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, Tiendweg Oost 8a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4235, 30 mei 2018) Het aanleggen en hebben van een dam met duiker Ø 1000 mm in een hoofdwatergang ter plaatse van de Tiendweg Oost 8a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5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5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dam met duiker, Tiendweg Oost 8a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59</meta:user-defined>
    <meta:user-defined meta:name="OVERHEIDop.WsbID/DC.identifier">wsb-2018-52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LE 8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440 438394</meta:user-defined>
    <meta:user-defined meta:name="OVERHEIDop.versieInformatie"/>
  </office:meta>
</office:document-meta>
</file>