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ostelijke Randweg 1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8UTP01471 ingevolge de Keur waterschap Brabantse Delta 2015 bekend gemaakt op 29 mei 2018 voor het graven van proefsleuven in de zonering van de primaire waterkering P21 bij ons waterschap bekend als de Buitendijk Havenschap Moerdijk ter hoogte van de Oostelijke Randweg 1 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57</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57</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57</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ostelijke Randweg 1 te Moer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1</meta:user-defined>
    <meta:user-defined meta:name="OVERHEIDop.publicationIssue">5257</meta:user-defined>
    <meta:user-defined meta:name="OVERHEIDop.WsbID/DC.identifier">wsb-2018-5257</meta:user-defined>
    <meta:user-defined meta:name="OVERHEID.TaxonomieBeleidsagenda/OVERHEID.category">Ruimte en infrastructuur | Organisatie en beleid</meta:user-defined>
    <meta:user-defined meta:name="OVERHEIDop.referentienummer">WBD18-0420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2PZ 1</meta:user-defined>
    <meta:user-defined meta:name="OVERHEIDop.woonplaats">Moerdijk</meta:user-defined>
    <meta:user-defined meta:name="OVERHEIDop.straatnaam">Oostelijke Rand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471|exb-2018-34761</meta:user-defined>
    <meta:user-defined meta:name="OVERHEID.EPSG28992/DC.spatial">101701 410525</meta:user-defined>
    <meta:user-defined meta:name="OVERHEIDop.versieInformatie"/>
  </office:meta>
</office:document-meta>
</file>