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edrijventerrein Hessenpoort II. in de gemeente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onttrekken en lozen van grondwater t.b.v. het bouwrijp maken van het bedrijventerrein Hessenpoort II. in de gemeente Zwolle. (<text:span text:style-name="nadrukcur">dossiernummer Z/18/018633;  verzenddatum 30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5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5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edrijventerrein Hessenpoort II. in de gemeente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255</meta:user-defined>
    <meta:user-defined meta:name="OVERHEIDop.WsbID/DC.identifier">wsb-2018-52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8</meta:user-defined>
    <meta:user-defined meta:name="OVERHEIDop.woonplaats">Zwolle</meta:user-defined>
    <meta:user-defined meta:name="OVERHEIDop.straatnaam">Oldenburg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471 506339</meta:user-defined>
    <meta:user-defined meta:name="OVERHEIDop.versieInformatie"/>
  </office:meta>
</office:document-meta>
</file>