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Twickel 82 en 88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brengen van beschoeiing tussen Twickel 82 en 88 in Raalte. (<text:span text:style-name="nadrukcur">dossiernummer Z/18/018847;  verzenddatum 30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5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5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5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ussen Twickel 82 en 88 in Raalt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52</meta:user-defined>
    <meta:user-defined meta:name="OVERHEIDop.WsbID/DC.identifier">wsb-2018-52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3HH 82</meta:user-defined>
    <meta:user-defined meta:name="OVERHEIDop.woonplaats">Raalte</meta:user-defined>
    <meta:user-defined meta:name="OVERHEIDop.straatnaam">Twicke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851 490488</meta:user-defined>
    <meta:user-defined meta:name="OVERHEIDop.versieInformatie"/>
  </office:meta>
</office:document-meta>
</file>