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vanaf de Hijkerleek tot aan Rheeveld 10 in Hijk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verleggen van een watergang S838 (graven en dempen), het aanbrengen van een houten fietsbrug over watergang WO-62_F en het aanbrengen van twee dammen met duikers aan weerskanten van watergang WO-62_F. De werkzaamheden worden uitgevoerd vanaf de Hijkerleek tot aan Rheeveld 10 in Hijken. (<text:span text:style-name="nadrukcur">dossiernummer Z/18/018188;  verzenddatum 30 me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251</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51</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51</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vanaf de Hijkerleek tot aan Rheeveld 10 in Hijk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1</meta:user-defined>
    <meta:user-defined meta:name="OVERHEIDop.publicationIssue">5251</meta:user-defined>
    <meta:user-defined meta:name="OVERHEIDop.WsbID/DC.identifier">wsb-2018-525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15TA 10</meta:user-defined>
    <meta:user-defined meta:name="OVERHEIDop.woonplaats">Hijken</meta:user-defined>
    <meta:user-defined meta:name="OVERHEIDop.straatnaam">Rheevel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30116 543981</meta:user-defined>
    <meta:user-defined meta:name="OVERHEIDop.versieInformatie"/>
  </office:meta>
</office:document-meta>
</file>