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ssendorperweg 6 in Marie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haagbeplanting langs primaire watergang AS.85 nabij Assendorperweg 6 in Marienheem. (<text:span text:style-name="nadrukcur">dossiernummer Z/18/018889;  verzenddatum 30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Assendorperweg 6 in Marienhe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0</meta:user-defined>
    <meta:user-defined meta:name="OVERHEIDop.WsbID/DC.identifier">wsb-2018-52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6PA 6</meta:user-defined>
    <meta:user-defined meta:name="OVERHEIDop.woonplaats">Mariënheem</meta:user-defined>
    <meta:user-defined meta:name="OVERHEIDop.straatnaam">Assendorp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728 489208</meta:user-defined>
    <meta:user-defined meta:name="OVERHEIDop.versieInformatie"/>
  </office:meta>
</office:document-meta>
</file>