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aanleggen van een steiger in de Noordelijke Jekertak voor onderhoudswerkzaamheden aan de kademuur en gevel van de gebouwen aan de Lenculenstraat 31 en 33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anuari 2018 aan de vergunninghouder toegezonden.</text:p>
            <text:p text:style-name="common-al">Het dagelijks bestuur van Waterschap Limburg maakt bekend, dat op 18 januari 2018 onder het stellen van voorschriften, een watervergunning is verleend voor het tijdelijk aanleggen van een steiger in de Noordelijke Jekertak voor onderhoudswerkzaamheden aan de kademuur en gevel van de gebouwen aan de Lenculenstraat 31 en 33 te Maastricht.</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04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aanleggen van een steiger in de Noordelijke Jekertak voor onderhoudswerkzaamheden aan de kademuur en gevel van de gebouwen aan de Lenculenstraat 31 en 33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25</meta:user-defined>
    <meta:user-defined meta:name="OVERHEIDop.WsbID/DC.identifier">wsb-2018-525</meta:user-defined>
    <meta:user-defined meta:name="OVERHEID.TaxonomieBeleidsagenda/OVERHEID.category">Natuur en milieu | Organisatie en beleid</meta:user-defined>
    <meta:user-defined meta:name="OVERHEIDop.referentienummer">2017-Z10431</meta:user-defined>
    <meta:user-defined meta:name="DCTERMS.abstract">Watervergunning Waterschap Limburg voor het tijdelijk aanleggen van een steiger in de Noordelijke Jekertak voor onderhoudswerkzaamheden aan de kademuur en gevel van de gebouwen aan de Lenculenstraat 31 en 33 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KP 33</meta:user-defined>
    <meta:user-defined meta:name="OVERHEIDop.woonplaats">Maastricht</meta:user-defined>
    <meta:user-defined meta:name="OVERHEIDop.straatnaam">Lenculen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onderhoud gevel Lenculenstraat|exb-2018-3767</meta:user-defined>
    <meta:user-defined meta:name="OVERHEID.EPSG28992/DC.spatial">176163 317451</meta:user-defined>
    <meta:user-defined meta:name="OVERHEIDop.versieInformatie"/>
  </office:meta>
</office:document-meta>
</file>