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chter Oldehof 8 en 10 in Wanneper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plaatselijk verbreden van primaire watergang WV800 en het aanbrengen van beschoeiing langs de verbreding van de watergang achter Oldehof 8 en 10 in Wanneperveen. (<text:span text:style-name="nadrukcur">dossiernummer Z/18/018899;  verzenddatum 30 mei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248</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248</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248</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achter Oldehof 8 en 10 in Wanneperve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1</meta:user-defined>
    <meta:user-defined meta:name="OVERHEIDop.publicationIssue">5248</meta:user-defined>
    <meta:user-defined meta:name="OVERHEIDop.WsbID/DC.identifier">wsb-2018-524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946AA 8</meta:user-defined>
    <meta:user-defined meta:name="OVERHEIDop.woonplaats">Wanneperveen</meta:user-defined>
    <meta:user-defined meta:name="OVERHEIDop.straatnaam">Oldehof</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4782 524430</meta:user-defined>
    <meta:user-defined meta:name="OVERHEIDop.versieInformatie"/>
  </office:meta>
</office:document-meta>
</file>