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KALENBERGERTOCHT,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smallere teeltvrije zones op de kavels n:N029, n:N030 en n:N031 voor de zijden die grenzen aan de Kalenbergertocht.</text:p>
            <text:p text:style-name="common-al">Aan de beschikking is een maatwerkvoorschrift verbonden in het belang van de bescherming van het milieu.</text:p>
            <text:p text:style-name="common-al"/>
            <text:p text:style-name="common-al">Inzage</text:p>
            <text:p text:style-name="common-al">De genoemde beschikking ligt tot 12 juli 2018 ter inzage op het kantoor van het waterschap, Lindelaan 20 te Lelystad gedurende werkdagen van 09.00-12.00 uur en van 13.30-16.30 uur. </text:p>
            <text:p text:style-name="common-al">Op verzoek kunnen de stukken ook buiten kantooruren worden ingezien.  Voor een afspraak kunt u bellen naar het water­schapshuis, telefoonnummer (0320) 274 911. De beschikking is tevens in te zien via de internetsite van het waterschap: <text:a xlink:href="http://www.zuiderzeeland.nl/actueel/bekendmakingen/" xlink:type="simple">www.zuiderzeeland.nl/actueel/bekendmakingen/</text:a>.</text:p>
            <text:p text:style-name="common-al"/>
            <text:p text:style-name="common-al">Bezwaren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/>
            <text:p text:style-name="common-al">Inlichtingen</text:p>
            <text:p text:style-name="common-al">Voor nadere inlichtingen omtrent de beschikking kunt u zich richten tot het team Waterprocedures van Waterschap Zuiderzeeland, telefoonnummer (0320) 274 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24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4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4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, KALENBERGERTOCHT, MARKNE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47</meta:user-defined>
    <meta:user-defined meta:name="OVERHEIDop.WsbID/DC.identifier">wsb-2018-5247</meta:user-defined>
    <meta:user-defined meta:name="OVERHEID.TaxonomieBeleidsagenda/OVERHEID.category">Natuur en milieu | Organisatie en beleid</meta:user-defined>
    <meta:user-defined meta:name="OVERHEIDop.referentienummer">536629</meta:user-defined>
    <meta:user-defined meta:name="DCTERMS.abstract">Een beschikking is afgegeven op grond van artikel 3.81, lid 2 van het Activiteitenbesluit milieubeheer voor de aanleg van smallere teeltvrije zones op de kavels n:N029, n:N030 en n:N031 voor de zijden die grenzen aan de Kalenberger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16PB 29</meta:user-defined>
    <meta:user-defined meta:name="OVERHEIDop.woonplaats">Marknesse</meta:user-defined>
    <meta:user-defined meta:name="OVERHEIDop.straatnaam">Marknesser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beschikking Activiteitenbesluit |exb-2018-34663</meta:user-defined>
    <meta:user-defined meta:name="OVERHEID.EPSG28992/DC.spatial">186876 525318</meta:user-defined>
    <meta:user-defined meta:name="OVERHEIDop.versieInformatie"/>
  </office:meta>
</office:document-meta>
</file>