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number style:num-format="" style:num-prefix="Lelystad" text:level="1" text:start-value="12">
        <style:list-level-properties text:min-label-width="10mm"/>
      </text:list-level-style-number>
      <text:list-level-style-number style:num-format="" style:num-prefix="Lelystad" text:level="2">
        <style:list-level-properties text:min-label-width="10mm" text:space-before="10mm"/>
      </text:list-level-style-number>
    </text:list-style>
    <text:list-style style:name="id1-3-2-1-1-7-1-3-1">
      <text:list-level-style-number style:num-format="" style:num-prefix="Lelystad" text:level="1" text:start-value="12">
        <style:list-level-properties text:min-label-width="10mm"/>
      </text:list-level-style-number>
      <text:list-level-style-number style:num-format="" style:num-prefix="Lelystad" text:level="2">
        <style:list-level-properties text:min-label-width="10mm" text:space-before="10mm"/>
      </text:list-level-style-number>
    </text:list-style>
    <text:list-style style:name="id1-3-2-1-1-7-1-4">
      <text:list-level-style-bullet style:num-suffix="" text:bullet-char="​" text:level="1">
        <style:list-level-properties text:min-label-width="10mm"/>
      </text:list-level-style-bullet>
    </text:list-style>
    <text:list-style style:name="id1-3-2-1-1-7-1-4-1">
      <text:list-level-style-bullet style:num-suffix=""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LUIT LOZEN BUITEN INRICHTINGEN, SATURNUSSINGEL 115,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Gebr. Reimert BV te Almere is een tijdelijke beschikking afgegeven op grond van het Besluit lozen buiten inrichtingen voor de lozing van grondwater in oppervlakte­water ten behoeve van het plaatsen van rioolgemaal 115-1 ter hoogte van Saturnussingel 115 te Almere. </text:p>
            <text:p text:style-name="common-al">Aan de maatwerkbeschikking zijn voorschriften verbonden in het belang van de bescherming van het milieu.</text:p>
            <text:p text:style-name="common-al"/>
            <text:p text:style-name="common-al">Inzage</text:p>
            <text:p text:style-name="common-al">Genoemde maatwerkbeschikking ligt tot 12 juli 2018 ter inzage: </text:p>
            <text:list text:style-name="id1-3-2-1-1-7">
              <text:list-item text:style-override="id1-3-2-1-1-7-1">
                <text:number>1.</text:number>
                <text:p text:style-name="al">op het kantoor van het waterschap, Lindelaan 20 te </text:p>
                <text:list text:style-name="id1-3-2-1-1-7-1-3">
                  <text:list-item text:style-override="id1-3-2-1-1-7-1-3-1">
                    <text:number>Lelystad</text:number>
                    <text:p text:style-name="al"/>
                  </text:list-item>
                </text:list>
                <text:list text:style-name="id1-3-2-1-1-7-1-4">
                  <text:list-item text:style-override="id1-3-2-1-1-7-1-4-1">
                    <text:number/>
                    <text:p text:style-name="al"/>
                  </text:list-item>
                </text:list>
              </text:list-item>
            </text:list>
            <text:list text:style-name="id1-3-2-1-1-8">
              <text:list-item text:style-override="id1-3-2-1-1-8-1">
                <text:number>1.</text:number>
                <text:p text:style-name="al">in het Infocentrum van het gemeentehuis, Stadhuisplein 1 te Almere gedurende werkdagen</text:p>
                <text:p text:style-name="al">van 08.00-17.00 uur, op donderdag van 08.00-20.00 uur.</text:p>
                <text:p text:style-name="al"> </text:p>
                <text:p text:style-name="al">Bezwaren</text:p>
                <text:p text:style-name="al">Tegen de beschikking kunnen door belanghebbenden tot het einde van de ter inzage termijn schriftelijke bezwaren worden ingediend bij Waterschap Zuiderzeeland, Postbus 229, 8200 AE Lelystad. </text:p>
                <text:p text:style-name="al"> </text:p>
                <text:p text:style-name="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al"> </text:p>
                <text:p text:style-name="al">Inlichtingen</text:p>
              </text:list-item>
            </text:list>
            <text:p text:style-name="common-al">Voor nadere inlichtingen kunt u zich wenden tot het team Waterprocedures van Waterschap Zuiderzeeland, telefoonnummer (0320) 274 9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246</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46</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46</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LOZEN BUITEN INRICHTINGEN, SATURNUSSINGEL 115, ALMER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1</meta:user-defined>
    <meta:user-defined meta:name="OVERHEIDop.publicationIssue">5246</meta:user-defined>
    <meta:user-defined meta:name="OVERHEIDop.WsbID/DC.identifier">wsb-2018-5246</meta:user-defined>
    <meta:user-defined meta:name="OVERHEID.TaxonomieBeleidsagenda/OVERHEID.category">Natuur en milieu | Organisatie en beleid</meta:user-defined>
    <meta:user-defined meta:name="OVERHEIDop.referentienummer">537403</meta:user-defined>
    <meta:user-defined meta:name="DCTERMS.abstract">Aan Gebr. Reimert BV te Almere is een tijdelijke beschikking afgegeven op grond van het Besluit lozen buiten inrichtingen voor de lozing van grondwater in oppervlaktewater ten behoeve van het plaatsen van rioolgemaal 115-1 ter hoogte van Saturnussingel 115 te Almer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1363RG</meta:user-defined>
    <meta:user-defined meta:name="OVERHEIDop.woonplaats">Almere</meta:user-defined>
    <meta:user-defined meta:name="OVERHEIDop.straatnaam">Saturnussingel</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op.externeBijlage">tijdelijke beschikking|exb-2018-34661</meta:user-defined>
    <meta:user-defined meta:name="OVERHEID.EPSG28992/DC.spatial">139492 485631</meta:user-defined>
    <meta:user-defined meta:name="OVERHEIDop.versieInformatie"/>
  </office:meta>
</office:document-meta>
</file>