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LOZEN BUITEN INRICHTINGEN, KOORNMARKTPOORT/KOPPELPOOR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GP Groot sloopwerken en saneringen BV te Heiloo is een tijdelijke beschikking afgegeven op grond van het Besluit lozen buiten inrichtingen voor de lozing van grondwater in oppervlakte­water ten behoeve van de aanleg van leidingen voor de 2 tanks tussen de Koornmarktpoort en Koppelpoort te Dronten. </text:p>
            <text:p text:style-name="common-al">Aan de beschikking zijn voorschriften verbonden in het belang van de bescherming van het milieu.</text:p>
            <text:p text:style-name="common-al"/>
            <text:p text:style-name="common-al">Inzage</text:p>
            <text:p text:style-name="common-al">Genoemde maatwerkbeschikking ligt tot 12 juli 2018 ter inzage: </text:p>
            <text:list text:style-name="id1-3-2-1-1-7">
              <text:list-item text:style-override="id1-3-2-1-1-7-1">
                <text:number>1.</text:number>
                <text:p text:style-name="al">op het kantoor van het waterschap, Lindelaan 20 te</text:p>
              </text:list-item>
              <text:list-item text:style-override="id1-3-2-1-1-7-2">
                <text:number>2.</text:number>
                <text:p text:style-name="al">in de Bibliotheek Dronten, De Rede 80-82 te </text:p>
              </text:list-item>
              <text:list-item text:style-override="id1-3-2-1-1-7-3">
                <text:number>3.</text:number>
                <text:p text:style-name="al">maandag:        van 09.00-17.00 uur;</text:p>
              </text:list-item>
              <text:list-item text:style-override="id1-3-2-1-1-7-4">
                <text:number>4.</text:number>
                <text:p text:style-name="al">dinsdag:          van 09.00-17.00 uur;</text:p>
              </text:list-item>
              <text:list-item text:style-override="id1-3-2-1-1-7-5">
                <text:number>5.</text:number>
                <text:p text:style-name="al">woensdag:      van 09.00-17.00 uur en van 19.00-20.30 uur;</text:p>
              </text:list-item>
              <text:list-item text:style-override="id1-3-2-1-1-7-6">
                <text:number>6.</text:number>
                <text:p text:style-name="al">donderdag:     van 09.00-17.00 uur;</text:p>
              </text:list-item>
              <text:list-item text:style-override="id1-3-2-1-1-7-7">
                <text:number>7.</text:number>
                <text:p text:style-name="al">vrijdag:            van 09.00-17.00 uur en van 19.00-20.30 uur;</text:p>
              </text:list-item>
              <text:list-item text:style-override="id1-3-2-1-1-7-8">
                <text:number>8.</text:number>
                <text:p text:style-name="al">zaterdag:         van 10.00-17.00 uur </text:p>
                <text:p text:style-name="al"/>
                <text:p text:style-name="al">Bezwaren</text:p>
                <text:p text:style-name="al">Tegen de beschikking kunnen door belanghebbenden tot het einde van de ter inzage termijn schriftelijke bezwaren worden ingediend bij Waterschap Zuiderzeeland, Postbus 229, 8200 AE Lelystad. </text:p>
                <text:p text:style-name="al"> </text:p>
                <text:p text:style-name="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    <text:p text:style-name="al"> </text:p>
                <text:p text:style-name="al">Inlichtingen</text:p>
              </text:list-item>
            </text:list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LOZEN BUITEN INRICHTINGEN, KOORNMARKTPOORT/KOPPELPOORT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45</meta:user-defined>
    <meta:user-defined meta:name="OVERHEIDop.WsbID/DC.identifier">wsb-2018-5245</meta:user-defined>
    <meta:user-defined meta:name="OVERHEID.TaxonomieBeleidsagenda/OVERHEID.category">Natuur en milieu | Organisatie en beleid</meta:user-defined>
    <meta:user-defined meta:name="OVERHEIDop.referentienummer">537411</meta:user-defined>
    <meta:user-defined meta:name="DCTERMS.abstract">Aan GP Groot sloopwerken en saneringen BV te Heiloo is een tijdelijke beschikking afgegeven voor de lozing van grondwater t.b.v. de aanleg van leidingen voor de 2 tanks tussen de Koornmarktpoort en Koppelpoort te Dront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3</meta:user-defined>
    <meta:user-defined meta:name="OVERHEIDop.woonplaats">Dronten</meta:user-defined>
    <meta:user-defined meta:name="OVERHEIDop.straatnaam">Koornmarktpoort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tijdelijke beschikking|exb-2018-34660</meta:user-defined>
    <meta:user-defined meta:name="OVERHEID.EPSG28992/DC.spatial">176186 506733</meta:user-defined>
    <meta:user-defined meta:name="OVERHEIDop.versieInformatie"/>
  </office:meta>
</office:document-meta>
</file>