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957 Verleende vergunning voor het afmeren van een woonboot en het aanbrengen van diverse werken bij een regionale waterkering bij Wheredijk 36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4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4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957 Verleende vergunning voor het afmeren van een woonboot en het aanbrengen van diverse werken bij een regionale waterkering bij Wheredijk 36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44</meta:user-defined>
    <meta:user-defined meta:name="OVERHEIDop.WsbID/DC.identifier">wsb-2018-52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3TC 36</meta:user-defined>
    <meta:user-defined meta:name="OVERHEIDop.woonplaats">Purmerend</meta:user-defined>
    <meta:user-defined meta:name="OVERHEIDop.straatnaam">Wher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165 502103</meta:user-defined>
    <meta:user-defined meta:name="OVERHEIDop.versieInformatie"/>
  </office:meta>
</office:document-meta>
</file>