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5901 Verleende vergunning voor het maken van een dam/duiker in de zuidelijke wegsloot van de Oudijk en uitrit op de Oudijk, bij Oudijk 27 A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4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5901 Verleende vergunning voor het maken van een dam/duiker in de zuidelijke wegsloot van de Oudijk en uitrit op de Oudijk, bij Oudijk 27 A in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42</meta:user-defined>
    <meta:user-defined meta:name="OVERHEIDop.WsbID/DC.identifier">wsb-2018-524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7KN 27a</meta:user-defined>
    <meta:user-defined meta:name="OVERHEIDop.woonplaats">Westwoud</meta:user-defined>
    <meta:user-defined meta:name="OVERHEIDop.straatnaam">Ou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882 521999</meta:user-defined>
    <meta:user-defined meta:name="OVERHEIDop.versieInformatie"/>
  </office:meta>
</office:document-meta>
</file>