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Reglement van orde voor de verenigde vergadering en de commissies</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Hoogheemraadschap van Delfland heeft bij besluit van 17 mei 2018 het Reglement van orde voor de verenigde vergadering en de commissies Delfland vastgesteld onder gelijktijdige intrekking van het Reglement van Orde Verenigde Vergadering Delfland.</text:p>
            <text:p text:style-name="common-al">Het Reglement van orde VV en Commissies Delfland is als pdf-document bij deze publicatie gevoegd.</text:p>
            <text:p text:style-name="common-al">Het college van dijkgraaf en hoogheemraden,</text:p>
            <text:p text:style-name="common-al">De secretaris,  de dijkgraaf,</text:p>
            <text:p text:style-name="common-al">ir. P.C. Janssen  mr. M.A.P. van Haersma Buma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4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4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4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 kennisgeving – Reglement van orde voor de verenigde vergadering en de commissie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41</meta:user-defined>
    <meta:user-defined meta:name="OVERHEIDop.WsbID/DC.identifier">wsb-2018-5241</meta:user-defined>
    <meta:user-defined meta:name="OVERHEID.TaxonomieBeleidsagenda/OVERHEID.category">Bestuur | Organisatie en beleid</meta:user-defined>
    <meta:user-defined meta:name="OVERHEID.Waterschap/DC.spatial">Hoogheemraadschap van Delfland</meta:user-defined>
    <meta:user-defined meta:name="OVERHEIDop.referentienummer">Dossier 47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Reglement van orde VV en Commissies Delfland|exb-2018-34658</meta:user-defined>
    <meta:user-defined meta:name="OVERHEIDop.versieInformatie"/>
  </office:meta>
</office:document-meta>
</file>