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5851 Verleende vergunning voor het innemen van een ligplaats met een woonboot en het leggen van kabels en leidingen bij steiger 2 bij Schellingwouderdijk 342F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4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4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4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5851 Verleende vergunning voor het innemen van een ligplaats met een woonboot en het leggen van kabels en leidingen bij steiger 2 bij Schellingwouderdijk 342F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40</meta:user-defined>
    <meta:user-defined meta:name="OVERHEIDop.WsbID/DC.identifier">wsb-2018-52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NM 342f</meta:user-defined>
    <meta:user-defined meta:name="OVERHEIDop.woonplaats">Amsterdam</meta:user-defined>
    <meta:user-defined meta:name="OVERHEIDop.straatnaam">Schellingwou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27 488305</meta:user-defined>
    <meta:user-defined meta:name="OVERHEIDop.versieInformatie"/>
  </office:meta>
</office:document-meta>
</file>