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05303 Verleende vergunning voor het bouwen van een appartementencomplex en het onttrekken van grondwater bij de waterkering bij Westerdijk 137-149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39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3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3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05303 Verleende vergunning voor het bouwen van een appartementencomplex en het onttrekken van grondwater bij de waterkering bij Westerdijk 137-149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239</meta:user-defined>
    <meta:user-defined meta:name="OVERHEIDop.WsbID/DC.identifier">wsb-2018-52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1LN 139</meta:user-defined>
    <meta:user-defined meta:name="OVERHEIDop.woonplaats">Hoorn</meta:user-defined>
    <meta:user-defined meta:name="OVERHEIDop.straatnaam">West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567 516946</meta:user-defined>
    <meta:user-defined meta:name="OVERHEIDop.versieInformatie"/>
  </office:meta>
</office:document-meta>
</file>