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05929 verleende vergunning voor ontheffing UO registratie Glastuinbouw bij de Bosweg 46b te 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5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35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35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35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05929 verleende vergunning voor ontheffing UO registratie Glastuinbouw bij de Bosweg 46b te  't Z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5235</meta:user-defined>
    <meta:user-defined meta:name="OVERHEIDop.WsbID/DC.identifier">wsb-2018-523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6CJ 46b</meta:user-defined>
    <meta:user-defined meta:name="OVERHEIDop.woonplaats">'t Zand</meta:user-defined>
    <meta:user-defined meta:name="OVERHEIDop.straatnaam">Bos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168 537197</meta:user-defined>
    <meta:user-defined meta:name="OVERHEIDop.versieInformatie"/>
  </office:meta>
</office:document-meta>
</file>