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06235 verleende vergunning voor het maken van een beschoeiing bij de Scheepmakerssingel 8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34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3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3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06235 verleende vergunning voor het maken van een beschoeiing bij de Scheepmakerssingel 8 in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5234</meta:user-defined>
    <meta:user-defined meta:name="OVERHEIDop.WsbID/DC.identifier">wsb-2018-523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1JC 8</meta:user-defined>
    <meta:user-defined meta:name="OVERHEIDop.woonplaats">Medemblik</meta:user-defined>
    <meta:user-defined meta:name="OVERHEIDop.straatnaam">Scheepmakerssingel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685 530785</meta:user-defined>
    <meta:user-defined meta:name="OVERHEIDop.versieInformatie"/>
  </office:meta>
</office:document-meta>
</file>