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06646 verleende vergunning voor dempen en (ver)graven van een waterloop bij Hobrederweg 19 in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5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233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233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233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06646 verleende vergunning voor dempen en (ver)graven van een waterloop bij Hobrederweg 19 in Midden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5233</meta:user-defined>
    <meta:user-defined meta:name="OVERHEIDop.WsbID/DC.identifier">wsb-2018-523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2LJ 19</meta:user-defined>
    <meta:user-defined meta:name="OVERHEIDop.woonplaats">Middenbeemster</meta:user-defined>
    <meta:user-defined meta:name="OVERHEIDop.straatnaam">Hobred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901 508041</meta:user-defined>
    <meta:user-defined meta:name="OVERHEIDop.versieInformatie"/>
  </office:meta>
</office:document-meta>
</file>