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4803 verleende vergunning voor het aanpassen van de westerover van het Noordhollandsch kanaal in het kader van groot onderhoud aan de Leeghwaterbrugge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3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3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4803 verleende vergunning voor het aanpassen van de westerover van het Noordhollandsch kanaal in het kader van groot onderhoud aan de Leeghwaterbruggen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32</meta:user-defined>
    <meta:user-defined meta:name="OVERHEIDop.WsbID/DC.identifier">wsb-2018-52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PV 176</meta:user-defined>
    <meta:user-defined meta:name="OVERHEIDop.woonplaats">Alkmaar</meta:user-defined>
    <meta:user-defined meta:name="OVERHEIDop.straatnaam">Zegli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43 514567</meta:user-defined>
    <meta:user-defined meta:name="OVERHEIDop.versieInformatie"/>
  </office:meta>
</office:document-meta>
</file>