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de Reijmersbekervloedgraaf, de aanleg van een fietspad en de uitbreiding van de waterkwantiteitsbuffer Industriestraat te Nu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8 onder het stellen van voorschriften, een watervergunning is verleend voor het verleggen van de Reijmersbekervloedgraaf, de aanleg van een fietspad en de uitbreiding van de waterkwantiteitsbuffer Industriestraat te Nuth.</text:p>
            <text:p text:style-name="common-al">De bekendmaking van besluiten die tot een of meer belanghebbenden zijn gericht, geschiedt krachtens artikel 3:41, eerste lid van de Algemene wet bestuursrecht (Awb) door toezending of uitreiking aan de aanvrager. Het besluit is op 31 me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82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
          </text:p>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3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3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3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leggen van de Reijmersbekervloedgraaf, de aanleg van een fietspad en de uitbreiding van de waterkwantiteitsbuffer Industriestraat te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31</meta:user-defined>
    <meta:user-defined meta:name="OVERHEIDop.WsbID/DC.identifier">wsb-2018-5231</meta:user-defined>
    <meta:user-defined meta:name="OVERHEID.TaxonomieBeleidsagenda/OVERHEID.category">Natuur en milieu | Organisatie en beleid</meta:user-defined>
    <meta:user-defined meta:name="OVERHEIDop.referentienummer">2018-Z13820</meta:user-defined>
    <meta:user-defined meta:name="DCTERMS.abstract">Watervergunning voor het verleggen van de Reijmersbeker-vloedgraaf, de aanleg van een fietspad en de uitbreiding van de waterkwantiteitsbuffer Industriestraat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HD 2a</meta:user-defined>
    <meta:user-defined meta:name="OVERHEIDop.woonplaats">Nuth</meta:user-defined>
    <meta:user-defined meta:name="OVERHEIDop.straatnaam">Industrie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Industriestraat Nuth|exb-2018-34642</meta:user-defined>
    <meta:user-defined meta:name="OVERHEIDop.externeBijlage">Bijlage 1 tekening|exb-2018-34643</meta:user-defined>
    <meta:user-defined meta:name="OVERHEIDop.externeBijlage">Bijlage 2 uitstroomvoorziening|exb-2018-34644</meta:user-defined>
    <meta:user-defined meta:name="OVERHEIDop.externeBijlage">Bijlage 3 ontwerp buffer|exb-2018-34645</meta:user-defined>
    <meta:user-defined meta:name="OVERHEID.EPSG28992/DC.spatial">189754 326646</meta:user-defined>
    <meta:user-defined meta:name="OVERHEIDop.versieInformatie"/>
  </office:meta>
</office:document-meta>
</file>