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Het Bastion en ter hoogte van de Konijnenbergerweg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attem voor het aanbrengen van een trapconstructie langs een oppervlaktewaterlichaam A (Veluwse Wetering) ter hoogte van Het Bastion te Hattem en het aanbrengen van een gording aan een bestaande damwand langs een oppervlaktewaterlichaam A (Apeldoorns kanaal) ter hoogte van de Konijenbergerweg 20 te Hattem.</text:p>
            <text:p text:style-name="common-al">De vergunning is verzonden op 18 jan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3 januari 2018 tot en met 5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Lammers (vergunningverlener) via telefoonnummer: 055 527 29 11.</text:p>
            <text:p text:style-name="common-al">Voor procedurele vragen kunt u contact opnemen met mevrouw Verwoert (administratief medewerker) via telefoonnummer: 06 15 89 20 32.</text:p>
            <text:p text:style-name="last-al">Het nummer van de vergunning is 983281/1013665</text:p>
            <text:p text:style-name="tekst_bottom"/>
          </text:section>
        </text:section>
        <text:section text:name="zakelijke-mededeling-sluiting_id1-3-2-2" text:style-name="zakelijke-mededeling-sluiting">
          <text:section text:name="ondertekening_id1-3-2-2-1">
            <text:p><text:span text:style-name="functie">Waterschap Vallei en Veluwe, Apeldoorn, 23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hoogte van Het Bastion en ter hoogte van de Konijnenbergerweg te Hatt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23</meta:user-defined>
    <meta:user-defined meta:name="OVERHEIDop.WsbID/DC.identifier">wsb-2018-523</meta:user-defined>
    <meta:user-defined meta:name="OVERHEID.TaxonomieBeleidsagenda/OVERHEID.category">Natuur en milieu | Organisatie en beleid</meta:user-defined>
    <meta:user-defined meta:name="OVERHEIDop.referentienummer">983281/1013665</meta:user-defined>
    <meta:user-defined meta:name="DCTERMS.abstract">Het aanbrengen van een trapconstructie langs een oppervlaktewaterlichaam A (Veluwse Wetering) ter hoogte van Het Bastion te Hattem en het aanbrengen van een gording aan een bestaande damwand langs een oppervlaktewaterlichaam A (Apeldoorns kanaal) ter hoogte van de Konijenbergerweg 20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meta:user-defined>
    <meta:user-defined meta:name="OVERHEIDop.woonplaats">Hattem</meta:user-defined>
    <meta:user-defined meta:name="OVERHEIDop.straatnaam">Jaagpad</meta:user-defined>
    <meta:user-defined meta:name="OVERHEID.PostcodeHuisnummer/OVERHEIDop.postcodeHuisnummer">8181SJ 27</meta:user-defined>
    <meta:user-defined meta:name="OVERHEIDop.woonplaats">Heerde</meta:user-defined>
    <meta:user-defined meta:name="OVERHEIDop.straatnaam">Assendorp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746</meta:user-defined>
    <meta:user-defined meta:name="OVERHEID.EPSG28992/DC.spatial">202267 498069</meta:user-defined>
    <meta:user-defined meta:name="OVERHEID.EPSG28992/DC.spatial">202016 489151</meta:user-defined>
    <meta:user-defined meta:name="OVERHEIDop.versieInformatie"/>
  </office:meta>
</office:document-meta>
</file>