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ntwerpsestraat 166 te Hoogerheide.</text:p>
      <text:section text:name="zakelijke-mededeling_id1-3-2" text:style-name="zakelijke-mededeling">
        <text:section text:name="zakelijke-mededeling-tekst_id1-3-2-1" text:style-name="zakelijke-mededeling-tekst">
          <text:section text:name="tekst_id1-3-2-1-1" text:style-name="tekst">
            <text:p text:style-name="common-al">Besluitnummer 18UT005501 ingevolge de Keur waterschap Brabantse Delta 2015 bekend gemaakt op 29 mei 2018 voor het hebben en onderhouden van een permanent bouwwerk (stal/schuur), hekwerk haaks op een a-water en hekwerk evenwijdig aan een a-water in de beschermingszone van het a-water ter hoogte van Antwerpsestraat 166 te Hoogerheide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2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2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2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ntwerpsestraat 166 te Hoogerhei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224</meta:user-defined>
    <meta:user-defined meta:name="OVERHEIDop.WsbID/DC.identifier">wsb-2018-52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31RC 166</meta:user-defined>
    <meta:user-defined meta:name="OVERHEIDop.woonplaats">Hoogerheide</meta:user-defined>
    <meta:user-defined meta:name="OVERHEIDop.straatnaam">Antwerpsestraa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501|exb-2018-33645</meta:user-defined>
    <meta:user-defined meta:name="OVERHEID.EPSG28992/DC.spatial">80386 384579</meta:user-defined>
    <meta:user-defined meta:name="OVERHEIDop.versieInformatie"/>
  </office:meta>
</office:document-meta>
</file>