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ielsedreef 64A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005257 ingevolge de Keur waterschap Brabantse Delta 2015 bekend gemaakt op 28 mei 2018 voor het hebben en onderhouden van een permanent bouwwerk (kas) en overige bouwwerken (opslagtank en waterbassin) in de beschermingszone van het a-water ter hoogte van Brielsedreef 64A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1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ielsedreef 64A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18</meta:user-defined>
    <meta:user-defined meta:name="OVERHEIDop.WsbID/DC.identifier">wsb-2018-52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S 64</meta:user-defined>
    <meta:user-defined meta:name="OVERHEIDop.woonplaats">Prinsenbeek</meta:user-defined>
    <meta:user-defined meta:name="OVERHEIDop.straatnaam">Brielse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257|exb-2018-33638</meta:user-defined>
    <meta:user-defined meta:name="OVERHEID.EPSG28992/DC.spatial">106947 403139</meta:user-defined>
    <meta:user-defined meta:name="OVERHEIDop.versieInformatie"/>
  </office:meta>
</office:document-meta>
</file>