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landsedijkpad,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7-021789</text:p>
            <text:p text:style-name="common-al">Dijkgraaf en hoogheemraden van Delfland hebben het besluit genomen om een watervergunning te verlenen voor het station omgeving Hoek van Holland-haven, Delflandsedijkpad, gemeente Rotterdam (Hoek van Holland). </text:p>
            <text:p text:style-name="common-al">Het ontwerpbesluit heeft vanaf 12 april 2018 gedurende zes weken ter inzage gelegen. </text:p>
            <text:p text:style-name="common-al">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31 mei 2018.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landsedijkpad,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15</meta:user-defined>
    <meta:user-defined meta:name="OVERHEIDop.WsbID/DC.identifier">wsb-2018-5215</meta:user-defined>
    <meta:user-defined meta:name="OVERHEID.TaxonomieBeleidsagenda/OVERHEID.category">Ruimte en infrastructuur | Organisatie en beleid</meta:user-defined>
    <meta:user-defined meta:name="OVERHEIDop.referentienummer">2017-0217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Delflandsedijk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789 watervergunning|exb-2018-33631</meta:user-defined>
    <meta:user-defined meta:name="OVERHEID.EPSG28992/DC.spatial">68470 443882</meta:user-defined>
    <meta:user-defined meta:name="OVERHEIDop.versieInformatie"/>
  </office:meta>
</office:document-meta>
</file>