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olendijk 12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8UT005684 ingevolge de Keur waterschap Brabantse Delta 2015 bekend gemaakt op 28 mei 2018 voor het hebben en onderhouden van een permanent bouwwerk (kas), een overig bouwwerk (lozingsconstructie), hekwerken haaks op een a-water en hekwerken evenwijdig aan een a-water in de beschermingszone van het a-water ter hoogte van Molendijk 12 te Standdaarbuit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1</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1</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211</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olendijk 12 te Standdaarb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31</meta:user-defined>
    <meta:user-defined meta:name="OVERHEIDop.publicationIssue">5211</meta:user-defined>
    <meta:user-defined meta:name="OVERHEIDop.WsbID/DC.identifier">wsb-2018-521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8SE 12</meta:user-defined>
    <meta:user-defined meta:name="OVERHEIDop.woonplaats">Standdaarbuiten</meta:user-defined>
    <meta:user-defined meta:name="OVERHEIDop.straatnaam">Mol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5684|exb-2018-33623</meta:user-defined>
    <meta:user-defined meta:name="OVERHEID.EPSG28992/DC.spatial">96977 404286</meta:user-defined>
    <meta:user-defined meta:name="OVERHEIDop.versieInformatie"/>
  </office:meta>
</office:document-meta>
</file>