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Van Reenenpark 23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afkomstig van extra verhard oppervlak - door middel van 2 uitstroomvoorzieningen - in een oppervlaktewaterlichaam en het in verbinding stellen van dit oppervlaktewaterlichaam C met een oppervlaktewaterlichaam A doormiddel van het verwijderen van een grondwal inclusief beschoeiingen en het verbreden van dit oppervlaktewaterlichaam A ter plaatse van Van Reenenpark 23 te Nijkerk.</text:p>
            <text:p text:style-name="common-al">De vergunning is verzonden op 29 me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 juni 2018 tot en met 12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34653/1052978</text:p>
            <text:p text:style-name="tekst_bottom"/>
          </text:section>
        </text:section>
        <text:section text:name="zakelijke-mededeling-sluiting_id1-3-2-2" text:style-name="zakelijke-mededeling-sluiting">
          <text:section text:name="ondertekening_id1-3-2-2-1">
            <text:p><text:span text:style-name="functie">Waterschap Vallei en Veluwe, Apeldoorn, 1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20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0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Van Reenenpark 23 te Nij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06</meta:user-defined>
    <meta:user-defined meta:name="OVERHEIDop.WsbID/DC.identifier">wsb-2018-5206</meta:user-defined>
    <meta:user-defined meta:name="OVERHEID.TaxonomieBeleidsagenda/OVERHEID.category">Natuur en milieu | Organisatie en beleid</meta:user-defined>
    <meta:user-defined meta:name="OVERHEIDop.referentienummer">1034653/1052978</meta:user-defined>
    <meta:user-defined meta:name="DCTERMS.abstract">Diverse werkzaamheden ter plaatse van Van Reenenpark 23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2</meta:user-defined>
    <meta:user-defined meta:name="OVERHEIDop.woonplaats">Nijkerk</meta:user-defined>
    <meta:user-defined meta:name="OVERHEIDop.straatnaam">Van Reenenpar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3618</meta:user-defined>
    <meta:user-defined meta:name="OVERHEID.EPSG28992/DC.spatial">162081 470513</meta:user-defined>
    <meta:user-defined meta:name="OVERHEIDop.versieInformatie"/>
  </office:meta>
</office:document-meta>
</file>