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watervergunning voor het aanleggen van parkeerplaatsen ter plaatse van Eemdijk 74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geweigerd een watervergunning te verlenen voor het aanleggen van parkeerplaatsen in de kernzone van de primaire waterkering ter plaatse van Eemdijk 74 te Eemdijk.</text:p>
            <text:p text:style-name="common-al">De weigering om een watervergunning te verlenen is verzonden op 29 mei 2018. </text:p>
            <text:p text:style-name="common-al">
            <text:span text:style-name="nadrukvet">Inzien van stukken</text:span>
          </text:p>
            <text:p text:style-name="common-al">U kunt de weigering om een watervergunning te verlenen en de daarbij behorende stukken inzien van 1 juni 2018 tot en met 12 juli 2018 bij Waterschap Vallei en Veluwe, Steenbokstraat 10 in Apeldoorn: elke werkdag na telefonische afspraak (055 527 29 11).</text:p>
            <text:p text:style-name="common-al">Indien gewenst kan de weigering om een watervergunning te verlenen met bekendmaking ook naar u gemaild worden. In dat geval kunt u een e-mail sturen naar <text:a xlink:href="mailto:averwoert@vallei-veluwe.nl" xlink:type="simple">averwoert@vallei-veluwe.nl</text:a>. De weigering om de watervergunning te verlenen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weigering om de watervergunning te verlenen kunt u contact opnemen met mevrouw N. van Kasteel (vergunningverlener) via telefoonnummer: 055 527 29 11.</text:p>
            <text:p text:style-name="common-al">Voor procedurele vragen kunt u contact opnemen met mevrouw Verwoert (administratief medewerker) via telefoonnummer: 06 15 89 20 32.</text:p>
            <text:p text:style-name="last-al">Het nummer van de weigering om de watervergunning te verlenen is 1023715/1053003</text:p>
            <text:p text:style-name="tekst_bottom"/>
          </text:section>
        </text:section>
        <text:section text:name="zakelijke-mededeling-sluiting_id1-3-2-2" text:style-name="zakelijke-mededeling-sluiting">
          <text:section text:name="ondertekening_id1-3-2-2-1">
            <text:p><text:span text:style-name="functie">Waterschap Vallei en Veluwe, Apeldoorn, 1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0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0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0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igering watervergunning voor het aanleggen van parkeerplaatsen ter plaatse van Eemdijk 74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04</meta:user-defined>
    <meta:user-defined meta:name="OVERHEIDop.WsbID/DC.identifier">wsb-2018-5204</meta:user-defined>
    <meta:user-defined meta:name="OVERHEID.TaxonomieBeleidsagenda/OVERHEID.category">Natuur en milieu | Organisatie en beleid</meta:user-defined>
    <meta:user-defined meta:name="OVERHEIDop.referentienummer">1023715/1053003</meta:user-defined>
    <meta:user-defined meta:name="DCTERMS.abstract">Het aanleggen van parkeerplaatsen in de kernzone van de primaire waterkering ter plaatse van Eemdijk 74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J 74</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3615</meta:user-defined>
    <meta:user-defined meta:name="OVERHEID.EPSG28992/DC.spatial">151131 474187</meta:user-defined>
    <meta:user-defined meta:name="OVERHEIDop.versieInformatie"/>
  </office:meta>
</office:document-meta>
</file>