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een doorgaande weg, inrichten uitgeefbare kavels bedrijventerrein en het dempen en graven van watergangen, ter hoogte van De Flinesstraat 9, 1114 AL Amsterdam-Duivendrecht - AGV - WN2018-0036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3647 en betreft een wijziging voor het aanleggen van een doorgaande weg, inrichten uitgeefbare kavels bedrijventerrein en het dempen en graven van watergangen, ter hoogte van De Flinesstraat 9, 1114 AL Amsterdam-Duivendrecht.</text:p>
            <text:p text:style-name="tussenkopcur">Inzien van de stukken</text:p>
            <text:p text:style-name="common-al">Vanaf 31 me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F.H. van Dijk, telefoon 06-12055609 van de afdeling Vergunningen, Toezicht en Handhaving van Waternet. Als u daarbij ons zaaknummer WN2018-003647 vermeldt, kunnen wij u sneller helpen.</text:p>
            <text:p text:style-name="common-al"/>
            <text:p text:style-name="last-al">Amsterdam, 31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aanleggen van een doorgaande weg, inrichten uitgeefbare kavels bedrijventerrein en het dempen en graven van watergangen, ter hoogte van De Flinesstraat 9, 1114 AL Amsterdam-Duivendrecht - AGV - WN2018-0036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00</meta:user-defined>
    <meta:user-defined meta:name="OVERHEIDop.WsbID/DC.identifier">wsb-2018-52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4AL 9</meta:user-defined>
    <meta:user-defined meta:name="OVERHEIDop.woonplaats">Amsterdam-Duivendrecht</meta:user-defined>
    <meta:user-defined meta:name="OVERHEIDop.straatnaam">De Fline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3607</meta:user-defined>
    <meta:user-defined meta:name="OVERHEIDop.externeBijlage">Voorstel|exb-2018-33608</meta:user-defined>
    <meta:user-defined meta:name="OVERHEIDop.externeBijlage">Tekening|exb-2018-33609</meta:user-defined>
    <meta:user-defined meta:name="OVERHEID.EPSG28992/DC.spatial">123598 482068</meta:user-defined>
    <meta:user-defined meta:name="OVERHEIDop.versieInformatie"/>
  </office:meta>
</office:document-meta>
</file>