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nieuwe dammen en duikers en het graven van oppervlaktewaterlichamen nabij de Oud Bonaventurasedijk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nieuwe dammen en duikers en het graven van oppervlaktewaterlichamen nabij de Oud Bonaventurasedijk te Maasdam, dossiernummer D0037629.</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nieuwe dammen en duikers en het graven van oppervlaktewaterlichamen nabij de Oud Bonaventurasedijk te Maa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2</meta:user-defined>
    <meta:user-defined meta:name="OVERHEIDop.WsbID/DC.identifier">wsb-2018-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X</meta:user-defined>
    <meta:user-defined meta:name="OVERHEIDop.woonplaats">Maasdam</meta:user-defined>
    <meta:user-defined meta:name="OVERHEIDop.straatnaam">Oud Bonaventura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690 421564</meta:user-defined>
    <meta:user-defined meta:name="OVERHEIDop.versieInformatie"/>
  </office:meta>
</office:document-meta>
</file>