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522 ingevolge de Keur waterschap Brabantse Delta 2015 bekend gemaakt op 25 mei 2018 voor het hebben en onderhouden van een tuin (hieronder wordt verstaan: beplanting/bomen) tot aan de insteek van een a-water, bouwwerken (damwand inclusief ophoging talud, schuur, hekwerken haaks, hekwerken evenwijdig) in een a-water en hekwerken haaks (erfafscheiding) in de beschermingszone van een a-water nabij het a-water ter hoogte van Regenwulp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1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97</meta:user-defined>
    <meta:user-defined meta:name="OVERHEIDop.WsbID/DC.identifier">wsb-2018-51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11</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22|exb-2018-33603</meta:user-defined>
    <meta:user-defined meta:name="OVERHEID.EPSG28992/DC.spatial">109962 403418</meta:user-defined>
    <meta:user-defined meta:name="OVERHEIDop.versieInformatie"/>
  </office:meta>
</office:document-meta>
</file>