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rijp maken van woonpark Hoevelak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ouwrijp maken van woonpark Hoevelaken en het hiervoor verbreden van de Weldammerbeek, het verplaatsen van een bestaande stuw in de Weldammerbeek, het dempen van 3 oppervlaktewaterlichamen C en het slopen van een bestaand bedrijfsgebouw met kelder en het hierdoor realiseren van een vijverpartij ter plaatse van Westerdorpsstraat 66 te Hoevelaken.</text:p>
            <text:p text:style-name="common-al">De vergunning is verzonden op 29 me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 juni 2018 tot en met 12 jul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019690/1053117</text:p>
            <text:p text:style-name="tekst_bottom"/>
          </text:section>
        </text:section>
        <text:section text:name="zakelijke-mededeling-sluiting_id1-3-2-2" text:style-name="zakelijke-mededeling-sluiting">
          <text:section text:name="ondertekening_id1-3-2-2-1">
            <text:p><text:span text:style-name="functie">Waterschap Vallei en Veluwe, Apeldoorn, 1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9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9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9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rijp maken van woonpark Hoevelak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194</meta:user-defined>
    <meta:user-defined meta:name="OVERHEIDop.WsbID/DC.identifier">wsb-2018-5194</meta:user-defined>
    <meta:user-defined meta:name="OVERHEID.TaxonomieBeleidsagenda/OVERHEID.category">Natuur en milieu | Organisatie en beleid</meta:user-defined>
    <meta:user-defined meta:name="OVERHEIDop.referentienummer">1019690/1053117</meta:user-defined>
    <meta:user-defined meta:name="DCTERMS.abstract">Het bouwrijp maken van woonpark Hoevelak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71KH 1</meta:user-defined>
    <meta:user-defined meta:name="OVERHEIDop.woonplaats">Hoevelaken</meta:user-defined>
    <meta:user-defined meta:name="OVERHEIDop.straatnaam">Weldammer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3596</meta:user-defined>
    <meta:user-defined meta:name="OVERHEID.EPSG28992/DC.spatial">159330 465431</meta:user-defined>
    <meta:user-defined meta:name="OVERHEIDop.versieInformatie"/>
  </office:meta>
</office:document-meta>
</file>