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bouwen van vijf woningen, Zuidkade 31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4328, 29 mei 2018) Het bouwen en hebben van vijf woningen binnen de beschermingszone van een regionale waterkering ter plaatse van de Zuidkade 31 in Waddinxveen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192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92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92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bouwen van vijf woningen, Zuidkade 31 in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5192</meta:user-defined>
    <meta:user-defined meta:name="OVERHEIDop.WsbID/DC.identifier">wsb-2018-519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41JG 112</meta:user-defined>
    <meta:user-defined meta:name="OVERHEIDop.woonplaats">Waddinxveen</meta:user-defined>
    <meta:user-defined meta:name="OVERHEIDop.straatnaam">Zuidka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4988 449804</meta:user-defined>
    <meta:user-defined meta:name="OVERHEIDop.versieInformatie"/>
  </office:meta>
</office:document-meta>
</file>