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7-5">
      <text:list-level-style-bullet text:bullet-char="-" text:level="1">
        <style:list-level-properties text:min-label-width="10mm"/>
      </text:list-level-style-bullet>
    </text:list-style>
    <text:list-style style:name="id1-3-2-2-1-7-6">
      <text:list-level-style-bullet text:bullet-char="-" text:level="1">
        <style:list-level-properties text:min-label-width="10mm"/>
      </text:list-level-style-bullet>
    </text:list-style>
    <text:list-style style:name="id1-3-2-2-1-7-7">
      <text:list-level-style-bullet text:bullet-char="-" text:level="1">
        <style:list-level-properties text:min-label-width="10mm"/>
      </text:list-level-style-bullet>
    </text:list-style>
    <text:list-style style:name="id1-3-2-2-1-7-8">
      <text:list-level-style-bullet text:bullet-char="-" text:level="1">
        <style:list-level-properties text:min-label-width="10mm"/>
      </text:list-level-style-bullet>
    </text:list-style>
    <text:list-style style:name="id1-3-2-2-1-7-9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perking openbaa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Dijkgraaf en Heemraden van Waterschap Zuiderzeeland;</text:p>
            <text:p text:style-name="common-al">gelezen het bestuursvoorstel met nummer 516813 d.d. 22 november 2017, behorend bij zaaknummer 516812;</text:p>
            <text:p text:style-name="common-al">gelet op artikel 15 eerste lid, sub a van de Archiefwet 1995 en artikel 10 van het Archiefbesluit 1995;</text:p>
            <text:p text:style-name="common-al">besluit:</text:p>
            <text:p text:style-name="common-al">Artikel I</text:p>
            <text:p text:style-name="common-al">In verband met de eerbiediging van de persoonlijke levenssfeer de openbaarheid van onderstaande inventarisnummers, zijnde alle personeelsdossiers, te beperken:</text:p>
            <text:list text:style-name="id1-3-2-2-1-7">
              <text:list-item text:style-override="id1-3-2-2-1-7-1">
                <text:number>-</text:number>
                <text:p text:style-name="al">Archief van het waterschap Noordoostpolder (1941) 1986-1999 (2004).</text:p>
              </text:list-item>
              <text:list-item text:style-override="id1-3-2-2-1-7-2">
                <text:number>-</text:number>
                <text:p text:style-name="al">Inv. nrs. 226-228, 230 en 232-233, openbaar per 1 januari 2075;</text:p>
              </text:list-item>
              <text:list-item text:style-override="id1-3-2-2-1-7-3">
                <text:number>-</text:number>
                <text:p text:style-name="al">Inv. nr. 229, openbaar per 1 januari 2065 en</text:p>
              </text:list-item>
              <text:list-item text:style-override="id1-3-2-2-1-7-4">
                <text:number>-</text:number>
                <text:p text:style-name="al">Inv. nr. 231, openbaar per 1 januari 2069.</text:p>
              </text:list-item>
              <text:list-item text:style-override="id1-3-2-2-1-7-5">
                <text:number>-</text:number>
                <text:p text:style-name="al">Archief van het Heemraadschap Fleverwaard (1983) 1986-1999 (2005).</text:p>
              </text:list-item>
              <text:list-item text:style-override="id1-3-2-2-1-7-6">
                <text:number>-</text:number>
                <text:p text:style-name="al">Inv. nrs. 195, 204 en 418-420, openbaar per 1 januari 2075;</text:p>
              </text:list-item>
              <text:list-item text:style-override="id1-3-2-2-1-7-7">
                <text:number>-</text:number>
                <text:p text:style-name="al">Inv. nr. 417, openbaar per 1 januari 2070;</text:p>
              </text:list-item>
              <text:list-item text:style-override="id1-3-2-2-1-7-8">
                <text:number>-</text:number>
                <text:p text:style-name="al">Inv. nr. 421, openbaar per 1 januari 2074 en</text:p>
              </text:list-item>
              <text:list-item text:style-override="id1-3-2-2-1-7-9">
                <text:number>-</text:number>
                <text:p text:style-name="al">Inv. nr. 422, openbaar per 1 januari 2073.</text:p>
              </text:list-item>
            </text:list>
            <text:p text:style-name="common-al">Artikel II </text:p>
            <text:p text:style-name="common-al">De archiefbescheiden mogen geraadpleegd worden door onderzoekers die tevoren schriftelijk het formulier voor raadpleging van niet-openbare collecties van Het Flevolands Archief invullen en ondertekenen. Zulks kan achterwege blijven indien:</text:p>
            <text:list text:style-name="id1-3-2-2-1-10">
              <text:list-item text:style-override="id1-3-2-2-1-10-1">
                <text:number>-</text:number>
                <text:p text:style-name="al">de onderzoeker inzage vraagt in dossier dat betrekking heeft op hemzelf;</text:p>
              </text:list-item>
              <text:list-item text:style-override="id1-3-2-2-1-10-2">
                <text:number>-</text:number>
                <text:p text:style-name="al">de onderzoeker kan aantonen dat de persoon in wiens dossier hij inzage wil hebben is overleden;</text:p>
              </text:list-item>
              <text:list-item text:style-override="id1-3-2-2-1-10-3">
                <text:number>-</text:number>
                <text:p text:style-name="al">de onderzoeker een verklaring kan overleggen, waaruit blijkt dat de persoon op wie het betrekking heeft, toestemming geeft voor inzage;</text:p>
              </text:list-item>
              <text:list-item text:style-override="id1-3-2-2-1-10-4">
                <text:number>-</text:number>
                <text:p text:style-name="al">er in de gevraagde dossiers geen namen van nog levende personen voorkomen.</text:p>
              </text:list-item>
            </text:list>
            <text:p text:style-name="common-al"> Artikel III</text:p>
            <text:p text:style-name="common-al">De waterschapsarchivaris van Waterschap Zuiderzeeland, drs. K.A.M. Engbers MA, heeft in zijn brieven van 19 juli 2017 ingestemd met de genoemde openbaarheidbeperkingen:</text:p>
            <text:list text:style-name="id1-3-2-2-1-13">
              <text:list-item text:style-override="id1-3-2-2-1-13-1">
                <text:number>-</text:number>
                <text:p text:style-name="al">met betrekking tot het archief van Heemraadschap Fleverwaard over de periode (1983) 1986-1999 (2005), de brief met kenmerk U2017-25;</text:p>
              </text:list-item>
              <text:list-item text:style-override="id1-3-2-2-1-13-2">
                <text:number>-</text:number>
                <text:p text:style-name="al">met betrekking tot het archief van waterschap Noordoostpolder over de periode (1941) 1986-1999 (2004), de brief met kenmerkt U2017-26.</text:p>
              </text:list-item>
            </text:list>
            <text:p text:style-name="common-al">Deze brieven zijn aangehecht bij dit besluit.</text:p>
            <text:p text:style-name="common-al">Artikel IV </text:p>
            <text:p text:style-name="common-al">Aldus opgemaakt in drievoud, waarvan twee exemplaren voor Het Flevolands Archief als bijlage bij de verklaring van overbrenging en één exemplaar voor  het archief van Waterschap Zuiderzeeland.</text:p>
            <text:p text:style-name="common-al">Aldus vastgesteld in de vergadering van DenH d.d. 5 december 2017</text:p>
            <text:p text:style-name="common-al">Lelystad, 5 december 2017,</text:p>
            <text:p text:style-name="common-al">het college van Dijkgraaf en Heemraden,</text:p>
            <text:p text:style-name="common-al">de secretaris-directeur,	de dijkgraaf,</text:p>
            <text:p text:style-name="last-al">ing. W. Slob MSc.	ir. H.C. Klav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1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eperking openbaarhe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19</meta:user-defined>
    <meta:user-defined meta:name="OVERHEIDop.WsbID/DC.identifier">wsb-2018-519</meta:user-defined>
    <meta:user-defined meta:name="OVERHEID.TaxonomieBeleidsagenda/OVERHEID.category">Bestuur | Organisatie en beleid</meta:user-defined>
    <meta:user-defined meta:name="OVERHEID.Waterschap/DC.spatial">Waterschap Zuiderzee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gvop.Informatietype/DC.type">Overige overheidsinformatie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versieInformatie"/>
  </office:meta>
</office:document-meta>
</file>