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zienaveen, aanbrengen en hebben uitwateringsbuis in waterloop WL03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Emmen te Emmen voor het aanbrengen en hebben van een uitwateringsbuis in de waterloop WL03023 (Molenwijk), ter plaatse van het perceel kadastraal bekend als gemeente Emmen, sectie M, nummers 2054 en 2056.</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72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9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18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8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8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zienaveen, aanbrengen en hebben uitwateringsbuis in waterloop WL0302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189</meta:user-defined>
    <meta:user-defined meta:name="OVERHEIDop.WsbID/DC.identifier">wsb-2018-518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91HN 27</meta:user-defined>
    <meta:user-defined meta:name="OVERHEIDop.woonplaats">Klazienaveen</meta:user-defined>
    <meta:user-defined meta:name="OVERHEIDop.straatnaam">Molenwijk O.Z.</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33585</meta:user-defined>
    <meta:user-defined meta:name="OVERHEID.EPSG28992/DC.spatial">264154 526914</meta:user-defined>
    <meta:user-defined meta:name="OVERHEIDop.versieInformatie"/>
  </office:meta>
</office:document-meta>
</file>