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kabels en leidingen bij watergangen op de locatie kruispunt Blokland en M.A. Reinaldaweg in Montfoort (code HDSR256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wijziging watervergunning met kenmerk 1025412 d.d. 17 februari 2016 voor het leggen van kabels en leidingen bij watergangen op de locatie kruispunt Blokland en M.A. Reinaldaweg in de gemeente Montfoort. (code HDSR25668). Dit besluit is verzonden op 29 mei 2018.</text:p>
            <text:p text:style-name="tussenkopcur">
            <text:span text:style-name="nadrukvet">Ter inzage </text:span>
          </text:p>
            <text:p text:style-name="common-al">U kunt de vergunning en de bijbehorende stukken inzien van 31 mei 2018 tot en met 12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8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kabels en leidingen bij watergangen op de locatie kruispunt Blokland en M.A. Reinaldaweg in Montfoort (code HDSR256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88</meta:user-defined>
    <meta:user-defined meta:name="OVERHEIDop.WsbID/DC.identifier">wsb-2018-5188</meta:user-defined>
    <meta:user-defined meta:name="OVERHEID.TaxonomieBeleidsagenda/OVERHEID.category">Ruimte en infrastructuur | Organisatie en beleid</meta:user-defined>
    <meta:user-defined meta:name="OVERHEIDop.referentienummer">HDSR 25668</meta:user-defined>
    <meta:user-defined meta:name="DCTERMS.abstract">Watervergunning (wijziging) voor het leggen van kabels en leidingen bij watergangen op de locatie kruispunt Blokland en M.A. Reinaldaweg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MN 1</meta:user-defined>
    <meta:user-defined meta:name="OVERHEIDop.woonplaats">Montfoort</meta:user-defined>
    <meta:user-defined meta:name="OVERHEIDop.straatnaam">Blokla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668 - Wijziging|exb-2018-33580</meta:user-defined>
    <meta:user-defined meta:name="OVERHEIDop.externeBijlage">Bijlage HDSR 25668 - Gas|exb-2018-33581</meta:user-defined>
    <meta:user-defined meta:name="OVERHEIDop.externeBijlage">Bijlage HDSR 25668 - LSP|exb-2018-33582</meta:user-defined>
    <meta:user-defined meta:name="OVERHEIDop.externeBijlage">Bijlage HDSR 25668 - MSP|exb-2018-33583</meta:user-defined>
    <meta:user-defined meta:name="OVERHEIDop.externeBijlage">Bijlage HDSR 25668 - TEL|exb-2018-33584</meta:user-defined>
    <meta:user-defined meta:name="OVERHEID.EPSG28992/DC.spatial">125645 449745</meta:user-defined>
    <meta:user-defined meta:name="OVERHEIDop.versieInformatie"/>
  </office:meta>
</office:document-meta>
</file>