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ne, realiseren beplanting langs de Vecht, in kader van mitigatieplan voor de d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aterschap Vechtstromen te Almelo voor het realiseren van beplanting langs de Vecht te Junne, in het kader van mitigatieplan voor de das, ter plaatse van het perceel kadastraal bekend als gemeente Ambt-Ommen, sectie F, nummers 4084, 4585, 4586, 4587 en 501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7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mei 2018</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8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ne, realiseren beplanting langs de Vecht, in kader van mitigatieplan voor de d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87</meta:user-defined>
    <meta:user-defined meta:name="OVERHEIDop.WsbID/DC.identifier">wsb-2018-51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7PV 10</meta:user-defined>
    <meta:user-defined meta:name="OVERHEIDop.woonplaats">Stegeren</meta:user-defined>
    <meta:user-defined meta:name="OVERHEIDop.straatnaam">Junn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3579</meta:user-defined>
    <meta:user-defined meta:name="OVERHEID.EPSG28992/DC.spatial">230424 505084</meta:user-defined>
    <meta:user-defined meta:name="OVERHEIDop.versieInformatie"/>
  </office:meta>
</office:document-meta>
</file>