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hone, aanbrengen en hebben gronddam met duiker in waterloop WL02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Beukevelt te Holthone voor het aanbrengen en hebben van een gronddam met duiker ter lente van 10 meter in de waterloop WL02914, ter plaatse van het perceel kadastraal bekend als gemeente Gramsbergen, sectie H, nummer 115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4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hone, aanbrengen en hebben gronddam met duiker in waterloop WL029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85</meta:user-defined>
    <meta:user-defined meta:name="OVERHEIDop.WsbID/DC.identifier">wsb-2018-51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9DE 9</meta:user-defined>
    <meta:user-defined meta:name="OVERHEIDop.woonplaats">Holthone</meta:user-defined>
    <meta:user-defined meta:name="OVERHEIDop.straatnaam">Holthon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3577</meta:user-defined>
    <meta:user-defined meta:name="OVERHEID.EPSG28992/DC.spatial">243309 517979</meta:user-defined>
    <meta:user-defined meta:name="OVERHEIDop.versieInformatie"/>
  </office:meta>
</office:document-meta>
</file>