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me, aanbrengen beplanting waterloop WL01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heer Kiel te Hertme voor het aanbrengen en hebben van beplanting, bestaande uit eikebomen, op de rechteroever op een afstand van 0.05 meter uit de boveninsteek  langs de nevengeulen van de waterloop WL01099 (Oude Bornschebeek), ter plaatse van het perceel kadastraal bekend gemeente Borne, sectie B, nummer 299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38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9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8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me, aanbrengen beplanting waterloop WL010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84</meta:user-defined>
    <meta:user-defined meta:name="OVERHEIDop.WsbID/DC.identifier">wsb-2018-51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5</meta:user-defined>
    <meta:user-defined meta:name="OVERHEIDop.woonplaats">Hertme</meta:user-defined>
    <meta:user-defined meta:name="OVERHEIDop.straatnaam">Bekkingveld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33575</meta:user-defined>
    <meta:user-defined meta:name="OVERHEID.EPSG28992/DC.spatial">247373 483050</meta:user-defined>
    <meta:user-defined meta:name="OVERHEIDop.versieInformatie"/>
  </office:meta>
</office:document-meta>
</file>