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open ontgraving aanleggen van een tracé elektrakabels binnen de kern- en beschermingszone van een waterkering en binnen de kern- en beschermingszone van een schouwsloot, waarbij de schouwsloot wordt gekruist door een slootzinker, nabij Hoendiep 7c te Olde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in open ontgraving aanleggen van een tracé elektrakabels binnen de kern- en beschermingszone van een waterkering en binnen de kern- en beschermingszone van een schouwsloot, waarbij de schouwsloot wordt gekruist door een slootzinker, nabij Hoendiep 7c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82</meta:user-defined>
    <meta:user-defined meta:name="OVERHEIDop.WsbID/DC.identifier">wsb-2018-51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7c</meta:user-defined>
    <meta:user-defined meta:name="OVERHEIDop.woonplaats">Oldekerk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24_vergunning|exb-2018-33572</meta:user-defined>
    <meta:user-defined meta:name="OVERHEIDop.externeBijlage">15224_tekening|exb-2018-33573</meta:user-defined>
    <meta:user-defined meta:name="OVERHEID.EPSG28992/DC.spatial">217682 584786</meta:user-defined>
    <meta:user-defined meta:name="OVERHEIDop.versieInformatie"/>
  </office:meta>
</office:document-meta>
</file>