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, nabij Meedenerweg 17 te Feer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mei 2018 tot en met 10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8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8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8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, nabij Meedenerweg 17 te Feer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180</meta:user-defined>
    <meta:user-defined meta:name="OVERHEIDop.WsbID/DC.identifier">wsb-2018-51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92TB 17</meta:user-defined>
    <meta:user-defined meta:name="OVERHEIDop.woonplaats">Feerwerd</meta:user-defined>
    <meta:user-defined meta:name="OVERHEIDop.straatnaam">Meeden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002_vergunning|exb-2018-33568</meta:user-defined>
    <meta:user-defined meta:name="OVERHEIDop.externeBijlage">15002_tekening|exb-2018-33569</meta:user-defined>
    <meta:user-defined meta:name="OVERHEID.EPSG28992/DC.spatial">227222 589911</meta:user-defined>
    <meta:user-defined meta:name="OVERHEIDop.versieInformatie"/>
  </office:meta>
</office:document-meta>
</file>