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erbreden dam met duiker Zorgvlijt 11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erbreden dam met duiker Zorgvlijt 11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9</meta:user-defined>
    <meta:user-defined meta:name="OVERHEIDop.WsbID/DC.identifier">wsb-2018-51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KK 11</meta:user-defined>
    <meta:user-defined meta:name="OVERHEIDop.woonplaats">Loppersum</meta:user-defined>
    <meta:user-defined meta:name="OVERHEIDop.straatnaam">Zorgvlij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586_vergunning|exb-2018-33566</meta:user-defined>
    <meta:user-defined meta:name="OVERHEIDop.externeBijlage">15586_tekening|exb-2018-33567</meta:user-defined>
    <meta:user-defined meta:name="OVERHEID.EPSG28992/DC.spatial">246102 594785</meta:user-defined>
    <meta:user-defined meta:name="OVERHEIDop.versieInformatie"/>
  </office:meta>
</office:document-meta>
</file>