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aanleggen van een dam met duiker, nabij Dwarsweg 2 te Uithuizerme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mei 2018 tot en met 10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77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aanleggen van een dam met duiker, nabij Dwarsweg 2 te Uithuizermeed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5177</meta:user-defined>
    <meta:user-defined meta:name="OVERHEIDop.WsbID/DC.identifier">wsb-2018-51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W 2</meta:user-defined>
    <meta:user-defined meta:name="OVERHEIDop.woonplaats">Uithuizermeed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108_vergunning|exb-2018-33559</meta:user-defined>
    <meta:user-defined meta:name="OVERHEIDop.externeBijlage">16108_tekening|exb-2018-33560</meta:user-defined>
    <meta:user-defined meta:name="OVERHEID.EPSG28992/DC.spatial">247416 606566</meta:user-defined>
    <meta:user-defined meta:name="OVERHEIDop.versieInformatie"/>
  </office:meta>
</office:document-meta>
</file>