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reeds aangelegde dam met duiker in hoofdwatergang Kuzemertocht, nabij Kroonsfelderweg 8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ei 2018 tot en met 10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7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een reeds aangelegde dam met duiker in hoofdwatergang Kuzemertocht, nabij Kroonsfelderweg 8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76</meta:user-defined>
    <meta:user-defined meta:name="OVERHEIDop.WsbID/DC.identifier">wsb-2018-51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1TD</meta:user-defined>
    <meta:user-defined meta:name="OVERHEIDop.woonplaats">Oldekerk</meta:user-defined>
    <meta:user-defined meta:name="OVERHEIDop.straatnaam">Kroonsfel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454_vergunning|exb-2018-33557</meta:user-defined>
    <meta:user-defined meta:name="OVERHEIDop.externeBijlage">15454_tekening|exb-2018-33558</meta:user-defined>
    <meta:user-defined meta:name="OVERHEID.EPSG28992/DC.spatial">218274 582374</meta:user-defined>
    <meta:user-defined meta:name="OVERHEIDop.versieInformatie"/>
  </office:meta>
</office:document-meta>
</file>