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lengen van een bestaande dam met duiker, het plaatsen van een inspectieput en voor het aanleggen van een nieuwe dam met duiker, nabij Waddenweg 10 te Eemsha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30 mei 2018 tot en met 10 juli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175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175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175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verlengen van een bestaande dam met duiker, het plaatsen van een inspectieput en voor het aanleggen van een nieuwe dam met duiker, nabij Waddenweg 10 te Eemshav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5175</meta:user-defined>
    <meta:user-defined meta:name="OVERHEIDop.WsbID/DC.identifier">wsb-2018-517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79XB</meta:user-defined>
    <meta:user-defined meta:name="OVERHEIDop.woonplaats">Eemshaven</meta:user-defined>
    <meta:user-defined meta:name="OVERHEIDop.straatnaam">Wadden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5384_vergunning|exb-2018-33554</meta:user-defined>
    <meta:user-defined meta:name="OVERHEIDop.externeBijlage">15384_tekening|exb-2018-33555</meta:user-defined>
    <meta:user-defined meta:name="OVERHEID.EPSG28992/DC.spatial">253512 606434</meta:user-defined>
    <meta:user-defined meta:name="OVERHEIDop.versieInformatie"/>
  </office:meta>
</office:document-meta>
</file>