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chouwsloot, nabij Eppenhuizerweg 15 te Epp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in een schouwsloot, nabij Eppenhuizerweg 15 te Epp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74</meta:user-defined>
    <meta:user-defined meta:name="OVERHEIDop.WsbID/DC.identifier">wsb-2018-51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6VC 15</meta:user-defined>
    <meta:user-defined meta:name="OVERHEIDop.woonplaats">Eppenhuizen</meta:user-defined>
    <meta:user-defined meta:name="OVERHEIDop.straatnaam">Eppenhui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295_vergunning|exb-2018-33550</meta:user-defined>
    <meta:user-defined meta:name="OVERHEIDop.externeBijlage">15295_tekening|exb-2018-33551</meta:user-defined>
    <meta:user-defined meta:name="OVERHEID.EPSG28992/DC.spatial">242593 599983</meta:user-defined>
    <meta:user-defined meta:name="OVERHEIDop.versieInformatie"/>
  </office:meta>
</office:document-meta>
</file>