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een grondwateronttrekking van de aanleg van een ondergrondse waterkelder en waterzuivering op de Abdij de Koningshoeven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6 weken na publicatie</text:span>
          </text:p>
            <text:p text:style-name="common-al">Het dagelijks bestuur van Waterschap De Dommel heeft in verband met het onttrekken van grondwater voor de aanleg van een ondergrondse waterkelder en waterzuivering op de Abdij de Koningshoeven te Berkel-Enschot, op 18 april 2018, een aanmeldnotitie vormvrije mer-beoordeling ontvangen van Abdij de Koningshoeven te Berkel-Enschot. Deze grondwateronttrekking is volgens het Besluit milieueffectrapportage (onderdeel D 15.2 van de bijlage) m.e.r.- beoordelingsplichtig. </text:p>
            <text:p text:style-name="common-al">
            <text:span text:style-name="nadrukvet">M.e.r.-beoordelingsbesluit </text:span>
          </text:p>
            <text:p text:style-name="common-al">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Op 8 mei 2018 heeft het dagelijks bestuur van Waterschap De Dommel in het m.e.r.-beoordelingsbesluit de conclusie overgenomen dat er ten aanzien van de voorgenomen activiteit geen belangrijke nadelige effecten voor het milieu te verwachten zijn. </text:p>
            <text:p text:style-name="common-al">
            <text:span text:style-name="nadrukvet">Rechtsmiddelen </text:spa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text:p>
            <text:p text:style-name="common-al">
            <text:span text:style-name="nadrukvet">Contact </text:span>
          </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7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7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7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voor een grondwateronttrekking van de aanleg van een ondergrondse waterkelder en waterzuivering op de Abdij de Koningshoeven te Berkel-Enscho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173</meta:user-defined>
    <meta:user-defined meta:name="OVERHEIDop.WsbID/DC.identifier">wsb-2018-517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Abdij|exb-2018-33542</meta:user-defined>
    <meta:user-defined meta:name="OVERHEIDop.versieInformatie"/>
  </office:meta>
</office:document-meta>
</file>