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vangen van waterleiding kruisend met regionale waterkering B78 en evenwijdig aan gedeelte van a-water en plaatsen van een brandkraan in de zonering van de regionale waterkering B78 ter hoogte van  Mariaweg 8 te  Dinteloord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mei 2018 met registratienummer WBD18-04897, voor hetvervangen van een waterleiding kruisend met de regionale waterkering B78 en evenwijdig aan gedeelte van een a-water en het plaatsen van een brandkraan in de zonering van de regionale waterkering B78 ter hoogte van  Mariaweg 8 te  Dinteloord. 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1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17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7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7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vangen van waterleiding kruisend met regionale waterkering B78 en evenwijdig aan gedeelte van a-water en plaatsen van een brandkraan in de zonering van de regionale waterkering B78 ter hoogte van  Mariaweg 8 te  Dinteloo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5172</meta:user-defined>
    <meta:user-defined meta:name="OVERHEIDop.WsbID/DC.identifier">wsb-2018-5172</meta:user-defined>
    <meta:user-defined meta:name="OVERHEID.TaxonomieBeleidsagenda/OVERHEID.category">Ruimte en infrastructuur | Organisatie en beleid</meta:user-defined>
    <meta:user-defined meta:name="OVERHEIDop.referentienummer">WBD18-0489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PP 8</meta:user-defined>
    <meta:user-defined meta:name="OVERHEIDop.woonplaats">Dinteloord</meta:user-defined>
    <meta:user-defined meta:name="OVERHEIDop.straatnaam">Maria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1630 402527</meta:user-defined>
    <meta:user-defined meta:name="OVERHEIDop.versieInformatie"/>
  </office:meta>
</office:document-meta>
</file>