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eschoeing en legaliseren van en aanbrengen van steigers in a-water Haven van Dinteloord ter hoogte van de Galgen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18 met registratienummer WBD18-04855, voor het vervangen beschoeing en legaliseren van en aanbrengen van steigers in a-water Haven van Dinteloord in zonering van de regionale waterkering B89 ter hoogte van de Galgendijk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eschoeing en legaliseren van en aanbrengen van steigers in a-water Haven van Dinteloord ter hoogte van de Galgendijk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1</meta:user-defined>
    <meta:user-defined meta:name="OVERHEIDop.WsbID/DC.identifier">wsb-2018-5171</meta:user-defined>
    <meta:user-defined meta:name="OVERHEID.TaxonomieBeleidsagenda/OVERHEID.category">Ruimte en infrastructuur | Organisatie en beleid</meta:user-defined>
    <meta:user-defined meta:name="OVERHEIDop.referentienummer">WBD18-048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1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754 406493</meta:user-defined>
    <meta:user-defined meta:name="OVERHEIDop.versieInformatie"/>
  </office:meta>
</office:document-meta>
</file>