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een afdekplaat door een gobi-mat op bodem en taluds a-water ter hoogte van Vaartweg -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18 met registratienummer WBD18-04882, voor het vervangen van een afdekplaat door een gobi-mat op bodem en taluds van a-water ter hoogte van Vaartweg -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vangen van een afdekplaat door een gobi-mat op bodem en taluds a-water ter hoogte van Vaartweg -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68</meta:user-defined>
    <meta:user-defined meta:name="OVERHEIDop.WsbID/DC.identifier">wsb-2018-5168</meta:user-defined>
    <meta:user-defined meta:name="OVERHEID.TaxonomieBeleidsagenda/OVERHEID.category">Ruimte en infrastructuur | Organisatie en beleid</meta:user-defined>
    <meta:user-defined meta:name="OVERHEIDop.referentienummer">WBD18-048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RA 52</meta:user-defined>
    <meta:user-defined meta:name="OVERHEIDop.woonplaats">Oudenbosch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910 398767</meta:user-defined>
    <meta:user-defined meta:name="OVERHEIDop.versieInformatie"/>
  </office:meta>
</office:document-meta>
</file>